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style:font-name="Times New Roman" style:font-name-complex="Times New Roman1"/>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master-page-name="Standard">
      <style:paragraph-properties fo:margin-top="0in" fo:margin-bottom="0in" loext:contextual-spacing="false" fo:line-height="100%" fo:text-align="center" style:justify-single-word="false" style:page-number="auto"/>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TREASURER DUTIES</text:span></text:p>
      <text:p text:style-name="P3"><text:span text:style-name="T1">FRIENDSHIP FORCE OF SOUTHWEST FLORIDA</text:span></text:p>
      <text:p text:style-name="P3"><text:span text:style-name="T1">March 2019</text:span></text:p>
      <text:p text:style-name="P1"/>
      <text:p text:style-name="P2"><text:span text:style-name="T1">1. <text:s/>Maintain the checkbooks for each of the following accounts:</text:span></text:p>
      <text:p text:style-name="P2"><text:span text:style-name="T1"><text:tab/>The ‘</text:span><text:span text:style-name="T2">Primary Account</text:span><text:span text:style-name="T1">’, the ‘</text:span><text:span text:style-name="T2">Inbound Account</text:span><text:span text:style-name="T1">’ and the ‘</text:span><text:span text:style-name="T2">Outbound Account</text:span><text:span text:style-name="T1">’.</text:span></text:p>
      <text:p text:style-name="P2"><text:span text:style-name="T1">NOTE: <text:s/>Each of these accounts maintain a minimum balance of $2,000 to avoid fees on the account.</text:span></text:p>
      <text:p text:style-name="P1"/>
      <text:p text:style-name="P2"><text:span text:style-name="T1">2. <text:s/>Collect, and deposit, all monies that come into the Friendship Force Southwest Florida Club, and </text:span></text:p>
      <text:p text:style-name="P2"><text:span text:style-name="T1"><text:tab/>deposit those monies in the appropriate account(s).</text:span></text:p>
      <text:p text:style-name="P1"/>
      <text:p text:style-name="P2"><text:span text:style-name="T1">Detailed instructions for accessing the bank accounts, etc. will be found in separate instructions titled:</text:span></text:p>
      <text:p text:style-name="P2"><text:span text:style-name="T1"><text:tab/>“Banking Procedures, Friendship Force of Southwest Florida”</text:span></text:p>
      <text:p text:style-name="P2"><text:span text:style-name="T1"><text:tab/>“Reimbursement Procedures, Friendship Force of Southwest Florida”</text:span></text:p>
      <text:p text:style-name="P1"/>
      <text:p text:style-name="P2"><text:span text:style-name="T1">3. <text:s/>January 1 – May 15: <text:s/>Submit the “Annual Electronics Filing Requirement”.</text:span></text:p>
      <text:p text:style-name="P1"/>
      <text:p text:style-name="P2"><text:span text:style-name="T1">4. <text:s/>August: <text:s/>Renew the Tax Exempt number for our club (This seems to be mailed to us automatically, but the Treasurer should monitor our Tax Exempt status and assure that the “Renewal”, is received in August).</text:span></text:p>
      <text:p text:style-name="P1"/>
      <text:p text:style-name="P2"><text:span text:style-name="T1">5. <text:s/>December: <text:s/>Collect dues from all members (the due date is January 1). <text:s/>Keep a list of all who pay and how much. <text:s/>Deposit these </text:span></text:p>
      <text:p text:style-name="P2"><text:span text:style-name="T1"><text:tab/>monies in the ‘Primary’ checking account. <text:s/></text:span></text:p>
      <text:p text:style-name="P1"/>
      <text:p text:style-name="P2"><text:span text:style-name="T1">6. <text:s/>Maintain a copy of the membership roster.</text:span></text:p>
      <text:p text:style-name="P1"/>
      <text:p text:style-name="P2"><text:span text:style-name="T1">For items 3-6, detailed instructions will be found in separate instructions titled:</text:span></text:p>
      <text:p text:style-name="P2"><text:span text:style-name="T1"><text:tab/>“Administrative Calendar, Friendship Force of Southwest Florida”</text:span></text:p>
      <text:p text:style-name="P1"/>
      <text:p text:style-name="P2"><text:span text:style-name="T1">7. <text:s/>Out of pocket expenses are typically submitted after the purchase(s) are made. <text:s/>In that event, get a receipt and attach it to a completed “Expense Request Form”, a copy of which can be found on the FF of SW Florida web site, </text:span><text:a xlink:type="simple" xlink:href="http://friendshipforceswfl.org/" office:target-frame-name="_blank" xlink:show="new" text:style-name="ListLabel_20_1" text:visited-style-name="ListLabel_20_1"><text:span text:style-name="Internet_20_link"><text:span text:style-name="T1">http://friendshipforceswfl.org/</text:span></text:span></text:a></text:p>
      <text:p text:style-name="P1"/>
      <text:p text:style-name="P2"><text:span text:style-name="T1">8. <text:s/>If a bill is to be paid at the time of the event, or at the conclusion of the event (hall rental, catering, etc); notify the treasurer, in advance, so a check or cash payment will be available at the appropriate time.</text:span></text:p>
      <text:p text:style-name="P1"/>
      <text:p text:style-name="P2"><text:span text:style-name="T1">9. <text:s/>Processing of new members, ordering name badges, etc. <text:s/>(Effective December 2019, the “Processing </text:span></text:p>
      <text:p text:style-name="P2"><text:span text:style-name="T1"><text:tab/>of New Members” became a duty of the Membership Chairman).</text:span></text:p>
      <text:p text:style-name="P1"/>
      <text:p text:style-name="P2"><text:span text:style-name="T1">Details will be found in a separate instruction titled:</text:span></text:p>
      <text:p text:style-name="P2"><text:span text:style-name="T1"><text:tab/>“Processing of New Members”</text:span></text:p>
      <text:p text:style-name="P1"/>
      <text:p text:style-name="P2"><text:span text:style-name="T1">10. <text:s/>When an Inbound or Outbound Journey is initiated, the treasurer will provide the Journey Coordinator (JC) with the appropriate check book for an Inbound or Outbound Journey. The Journey Coordinator(s) will have total control of all finances associated with that Journey. <text:s/>The JC will maintain the checkbook by showing complete entries for all income and expenses.</text:span></text:p>
      <text:p text:style-name="P1"/>
      <text:p text:style-name="P2"><text:span text:style-name="T1">This means that the Journey Coordinator(s) will make an entry in the checkbook with the name, date and amount paid by each participant; and an entry including the date, amount and reason for each expense incurred. <text:s/>The Journey Coordinator will preserve all deposit slips, and all statements (bills) for expenses paid. <text:s text:c="2"/>The outbound Journey Coordinator will also pay the required fees to Friendship Force International.</text:span></text:p>
      <text:p text:style-name="P1"/>
      <text:p text:style-name="P2"><text:span text:style-name="T1">After the journey is completed and all of the entries for income and expenses have been resolved the Journey Coordinator will return the checkbook to the Treasurer, with all deposit slips, bills, receipts, etc.</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1299in" fo:margin-right="0.129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Owner</dc:creator>
    <meta:editing-cycles>37</meta:editing-cycles>
    <meta:print-date>2019-10-16T14:09:00</meta:print-date>
    <meta:creation-date>2019-01-27T02:46:00</meta:creation-date>
    <dc:date>2019-10-16T15:15:00</dc:date>
    <meta:editing-duration>PT6H5M</meta:editing-duration>
    <meta:generator>LibreOffice/6.0.6.2$Windows_X86_64 LibreOffice_project/0c292870b25a325b5ed35f6b45599d2ea4458e77</meta:generator>
    <meta:document-statistic meta:table-count="0" meta:image-count="0" meta:object-count="0" meta:page-count="1" meta:paragraph-count="27" meta:word-count="483" meta:character-count="3054" meta:non-whitespace-character-count="256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